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end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top="0.1562in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 Câmara Municipal de Naviraí-MS, através de pregoeira designada por meio da Portaria nº 123/2017, publicada no Diário Oficial dos Municípios do Estado de Mato Grosso do Sul em 29 de maio de 2017, torna público o resultado do </text:span><text:span text:style-name="T5">PREGÃO PRESENCIAL Nº 009/2018, </text:span><text:span text:style-name="T6">do tipo </text:span><text:span text:style-name="T7">MENOR PREÇO GLOBAL, </text:span><text:span text:style-name="T8">referente ao</text:span><text:span text:style-name="T9"> PROCESSO ADMINISTRATIVO Nº 047/2018</text:span><text:span text:style-name="T10"> realizado às 09:00 horas do dia 03 de dezembro de 2018, no Plenário desta Casa de Leis para fins de </text:span><text:span text:style-name="T11">AQUISIÇÃO DE COMBUSTÍVEL (GASOLINA E DIESEL) PARA ATENDER DEMANDA DOS VEÍCULOS PARTICULARES UTILIZADOS PELOS VEREADORES DA CÂMARA MUNICIPAL DE NAVIRAÍ-MS NO EXERCÍCIO DE SUAS FUNÇÕES,</text:span><text:span text:style-name="T12"> resultou vencedora a empresa </text:span><text:span text:style-name="T13">M.R. VIERO &amp; CIA LTDA. </text:span><text:span text:style-name="T14">inscrita no CNPJ sob o nº 97.333.512/0001-01, estabelecida na Avenida Campo Grande, 1677, Centro, nesta cidade de Naviraí-MS, tendo ofertado a melhor proposta para os itens </text:span><text:span text:style-name="T15">1 </text:span><text:span text:style-name="T16">e </text:span><text:span text:style-name="T17">2, </text:span><text:span text:style-name="T18">perfazendo a soma de </text:span><text:span text:style-name="T19">R$ 110.071,54 (cento e dez mil setenta e um reais e cinquenta e quatro centavos).</text:span></text:p>
      <text:p text:style-name="P20"> </text:p>
      <text:p text:style-name="P21"><text:span text:style-name="T22">ADJUDICO</text:span><text:span text:style-name="T23">o resultado proferido ao </text:span><text:span text:style-name="T24">PREGÃO PRESENCIAL Nº 009/2018 </text:span><text:span text:style-name="T25">referente ao</text:span><text:span text:style-name="T26"> PROCESSO ADMINISTRATIVO N° 047/2018.</text:span></text:p>
      <text:p text:style-name="P27"> </text:p>
      <text:p text:style-name="P28">Naviraí-MS, 03 de dezembro de 2018.</text:p>
      <text:p text:style-name="P29"> </text:p>
      <text:p text:style-name="P30"><text:span text:style-name="T31">KÁTIA LÚCIA MARTINS TALON</text:span></text:p>
      <text:p text:style-name="P32">Pregoeira Oficial</text:p>
      <text:p text:style-name="P33"><text:span text:style-name="T34"><text:line-break/></text:span><text:span text:style-name="T35">Publicado por:</text:span><text:span text:style-name="T36"><text:line-break/>Debora Cristina Imbriani Martins</text:span><text:span text:style-name="T37"><text:line-break/></text:span><text:span text:style-name="T38">Código Identificador:</text:span><text:span text:style-name="T39">AF7127E5</text:span></text:p>
      <text:p text:style-name="P40"><text:span text:style-name="T4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2">Matéria publicada no Diário Oficial dos Municípios do Estado do Mato Grosso do Sul no dia 04/12/2018. Edição 2239</text:span><text:span text:style-name="T43"><text:line-break/></text:span><text:span text:style-name="T44">A verificação de autenticidade da matéria pode ser feita informando o código identificador no site:</text:span><text:span text:style-name="T45"><text:line-break/></text:span><text:span text:style-name="T4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13T12:19:00Z</meta:creation-date>
    <dc:date>2019-03-13T12:19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64" meta:row-count="11" meta:non-whitespace-character-count="1323"/>
  </office:meta>
</office:document-meta>
</file>